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011cm" fo:margin-right="-2.011cm" fo:text-indent="-2.011cm" style:auto-text-indent="false">
        <style:tab-stops/>
      </style:paragraph-properties>
      <style:text-properties style:language-asian="zh" style:country-asian="TW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margin-left="-2.011cm" fo:margin-right="0cm" fo:text-indent="-2.011cm" style:auto-text-indent="false">
        <style:tab-stops/>
      </style:paragraph-properties>
      <style:text-properties style:language-asian="zh" style:country-asian="TW"/>
    </style:style>
    <style:style style:name="P4" style:family="paragraph" style:parent-style-name="Standard">
      <style:paragraph-properties fo:margin-left="0cm" fo:margin-right="0cm" fo:text-indent="3.387cm" style:auto-text-indent="false"/>
      <style:text-properties style:text-outline="false" fo:font-size="13pt" fo:text-shadow="none" style:font-size-asian="13pt" style:language-asian="zh" style:country-asian="TW" style:font-style-asian="normal" style:font-weight-asian="normal" style:font-size-complex="13pt"/>
    </style:style>
    <style:style style:name="P5" style:family="paragraph" style:parent-style-name="Standard">
      <style:paragraph-properties fo:margin-left="0cm" fo:margin-right="0cm" fo:text-indent="3.387cm" style:auto-text-indent="false"/>
      <style:text-properties style:text-outline="false" fo:font-size="13pt" fo:text-shadow="none" style:font-name-asian="新細明體" style:font-size-asian="13pt" style:language-asian="zh" style:country-asian="TW" style:font-style-asian="normal" style:font-weight-asian="normal" style:font-size-complex="13pt"/>
    </style:style>
    <style:style style:name="P6" style:family="paragraph" style:parent-style-name="Standard">
      <style:paragraph-properties fo:margin-left="0cm" fo:margin-right="0cm" fo:text-indent="3.387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T1" style:family="text">
      <style:text-properties style:font-name-asian="新細明體"/>
    </style:style>
    <style:style style:name="T2" style:family="text">
      <style:text-properties fo:font-style="italic" style:font-name-asian="新細明體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/>
      <text:p text:style-name="P2"/>
      <text:p text:style-name="P3"/>
      <text:p text:style-name="P2"/>
      <text:p text:style-name="P2"><text:s text:c="11"/></text:p>
      <text:p text:style-name="P4"><text:span text:style-name="T1">遊子吟 <text:s text:c="2"/></text:span><text:span text:style-name="T2">孟郊</text:span></text:p>
      <text:p text:style-name="P5"/>
      <text:p text:style-name="P5">慈母手中限</text:p>
      <text:p text:style-name="P5">遊子深上衣</text:p>
      <text:p text:style-name="P5">臨行密缝</text:p>
      <text:p text:style-name="P5">意恐遲遲歸</text:p>
      <text:p text:style-name="P5">誰言寸草新</text:p>
      <text:p text:style-name="P5">報得暉春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.012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yu jenny</meta:initial-creator>
    <meta:creation-date>2006-12-27T15:35:56</meta:creation-date>
    <dc:date>2009-02-26T09:25:56</dc:date>
    <dc:language>en-US</dc:language>
    <meta:editing-cycles>6</meta:editing-cycles>
    <meta:editing-duration>PT3H4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6" meta:character-count="51"/>
  </office:meta>
</office:document-meta>
</file>