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教育部標準楷書" svg:font-family="教育部標準楷書"/>
    <style:font-face style:name="華康中黑體" svg:font-family="華康中黑體" style:font-family-generic="modern"/>
    <style:font-face style:name="華康楷書體W3" svg:font-family="華康楷書體W3" style:font-family-generic="script"/>
    <style:font-face style:name="Droid Sans Fallback1" svg:font-family="'Droid Sans Fallback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199cm" style:page-number="auto" table:align="left" style:writing-mode="lr-tb"/>
    </style:style>
    <style:style style:name="表格1.A" style:family="table-column">
      <style:table-column-properties style:column-width="19.117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a04c5"/>
    </style:style>
    <style:style style:name="P2" style:family="paragraph" style:parent-style-name="Text_20_body">
      <style:text-properties officeooo:paragraph-rsid="001a04c5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000000" style:font-name="華康中黑體" fo:font-size="16pt" fo:font-weight="bold" fo:background-color="#ffffff" style:font-name-asian="華康中黑體" style:font-size-asian="16pt" style:font-weight-asian="bold" style:font-name-complex="Helvetica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fo:color="#000000" style:font-name="華康中黑體" fo:font-size="16pt" fo:font-weight="normal" officeooo:paragraph-rsid="001a890a" fo:background-color="#ffffff" style:font-name-asian="華康中黑體" style:font-size-asian="16pt" style:font-weight-asian="normal" style:font-name-complex="Helvetica" style:font-size-complex="16pt" style:font-weight-complex="normal"/>
    </style:style>
    <style:style style:name="P6" style:family="paragraph" style:parent-style-name="Standard">
      <style:text-properties officeooo:paragraph-rsid="001a890a"/>
    </style:style>
    <style:style style:name="P7" style:family="paragraph" style:parent-style-name="Text_20_body" style:list-style-name="L1">
      <style:text-properties officeooo:paragraph-rsid="001a04c5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officeooo:paragraph-rsid="001a04c5"/>
    </style:style>
    <style:style style:name="T1" style:family="text">
      <style:text-properties style:font-name="華康楷書體W3" fo:font-size="18pt" style:font-name-asian="華康楷書體W3" style:font-size-asian="18pt" style:font-size-complex="18pt"/>
    </style:style>
    <style:style style:name="T2" style:family="text">
      <style:text-properties fo:color="#000000" style:font-name="華康中黑體" fo:font-size="18pt" fo:font-weight="normal" fo:background-color="#ffffff" loext:char-shading-value="0" style:font-name-asian="華康中黑體" style:font-size-asian="18pt" style:font-weight-asian="normal" style:font-name-complex="Helvetica" style:font-size-complex="18pt" style:font-weight-complex="normal"/>
    </style:style>
    <style:style style:name="T3" style:family="text">
      <style:text-properties fo:color="#000000" style:font-name="華康中黑體" fo:font-size="16pt" fo:font-weight="bold" fo:background-color="#ffffff" loext:char-shading-value="0" style:font-name-asian="華康中黑體" style:font-size-asian="16pt" style:font-weight-asian="bold" style:font-name-complex="Helvetica" style:font-size-complex="16pt" style:font-weight-complex="bold"/>
    </style:style>
    <style:style style:name="T4" style:family="text">
      <style:text-properties fo:color="#000000" style:font-name="華康中黑體" fo:font-size="16pt" fo:font-weight="bold" officeooo:rsid="001a890a" fo:background-color="#ffffff" loext:char-shading-value="0" style:font-name-asian="華康中黑體" style:font-size-asian="16pt" style:font-weight-asian="bold" style:font-name-complex="Helvetica" style:font-size-complex="16pt" style:font-weight-complex="bold"/>
    </style:style>
    <style:style style:name="T5" style:family="text">
      <style:text-properties fo:color="#000000" style:font-name="華康中黑體" fo:font-size="16pt" fo:font-weight="normal" fo:background-color="#ffffff" loext:char-shading-value="0" style:font-name-asian="華康中黑體" style:font-size-asian="16pt" style:font-weight-asian="normal" style:font-name-complex="Helvetica" style:font-size-complex="16pt" style:font-weight-complex="normal"/>
    </style:style>
    <style:style style:name="T6" style:family="text">
      <style:text-properties fo:color="#000000" style:font-name="華康中黑體" fo:font-size="16pt" fo:font-weight="normal" officeooo:rsid="001a890a" fo:background-color="#ffffff" loext:char-shading-value="0" style:font-name-asian="華康中黑體" style:font-size-asian="16pt" style:font-weight-asian="normal" style:font-name-complex="Helvetica" style:font-size-complex="16pt" style:font-weight-complex="normal"/>
    </style:style>
    <style:style style:name="T7" style:family="text">
      <style:text-properties officeooo:rsid="001a890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書目：</text:p>
          </table:table-cell>
        </table:table-row>
        <table:table-row table:style-name="表格1.1">
          <table:table-cell table:style-name="表格1.A1" office:value-type="string">
            <text:p text:style-name="P4">介紹人： <text:s text:c="24"/>班級座號：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介紹內容：</text:span><text:span text:style-name="T5">悠遊書海，閱讀平興，這是平興國小的好書推薦，我是 <text:s text:c="2"/>年 <text:s text:c="2"/>班</text:span></text:p>
          </table:table-cell>
        </table:table-row>
        <table:table-row table:style-name="表格1.1">
          <table:table-cell table:style-name="表格1.A4" office:value-type="string">
            <text:p text:style-name="P5"><text:s text:c="15"/>，為大家推薦 <text:s text:c="35"/><text:span text:style-name="T7">這一本書。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教育部標準楷書" svg:font-family="教育部標準楷書"/>
    <style:font-face style:name="華康中黑體" svg:font-family="華康中黑體" style:font-family-generic="modern"/>
    <style:font-face style:name="華康楷書體W3" svg:font-family="華康楷書體W3" style:font-family-generic="script"/>
    <style:font-face style:name="Droid Sans Fallback1" svg:font-family="'Droid Sans Fallback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教育部標準楷書" style:font-size-asian="10.5pt" style:language-asian="zh" style:country-asian="TW" style:font-name-complex="Droid Sans Fallb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教育部標準楷書" style:font-size-asian="10.5pt" style:language-asian="zh" style:country-asian="TW" style:font-name-complex="Droid Sans Fallb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教育部標準楷書" style:font-family-asian="教育部標準楷書" style:font-size-asian="14pt" style:font-name-complex="Droid Sans Fallback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教育部標準楷書" style:font-family-asian="教育部標準楷書" style:font-size-asian="12pt" style:font-name-complex="Droid Sans Fallback1" style:font-family-complex="'Droid Sans Fallback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教育部標準楷書" style:font-family-asian="教育部標準楷書" style:font-size-asian="12pt" style:font-style-asian="italic" style:font-name-complex="Droid Sans Fallback1" style:font-family-complex="'Droid Sans Fallb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教育部標準楷書" style:font-family-asian="教育部標準楷書" style:font-size-asian="12pt" style:font-name-complex="Droid Sans Fallback1" style:font-family-complex="'Droid Sans Fallback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a04c5"/>
    </style:style>
    <style:style style:name="MP2" style:family="paragraph" style:parent-style-name="Text_20_body">
      <style:text-properties officeooo:paragraph-rsid="001a04c5"/>
    </style:style>
    <style:style style:name="MP3" style:family="paragraph" style:parent-style-name="Text_20_body" style:list-style-name="ML1">
      <style:paragraph-properties fo:margin-top="0cm" fo:margin-bottom="0cm" style:contextual-spacing="false"/>
      <style:text-properties officeooo:paragraph-rsid="001a04c5"/>
    </style:style>
    <style:style style:name="MP4" style:family="paragraph" style:parent-style-name="Text_20_body" style:list-style-name="ML1">
      <style:text-properties officeooo:paragraph-rsid="001a04c5"/>
    </style:style>
    <style:style style:name="MT1" style:family="text">
      <style:text-properties style:font-name="華康楷書體W3" fo:font-size="18pt" style:font-name-asian="華康楷書體W3" style:font-size-asian="18pt" style:font-size-complex="18pt"/>
    </style:style>
    <style:style style:name="MT2" style:family="text">
      <style:text-properties fo:color="#000000" style:font-name="華康中黑體" fo:font-size="18pt" fo:font-weight="normal" fo:background-color="#ffffff" loext:char-shading-value="0" style:font-name-asian="華康中黑體" style:font-size-asian="18pt" style:font-weight-asian="normal" style:font-name-complex="Helvetica" style:font-size-complex="18pt" style:font-weight-complex="normal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M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桃園市平鎮區平興國民小學105學度-聊書</text:span><text:span text:style-name="MT2">好書推薦活動</text:span></text:p>
        <text:p text:style-name="MP2"><text:s text:c="17"/>介紹一本好書，內容可以從以下方向思考：</text:p>
        <text:list xml:id="list2993245774715089388" text:style-name="ML1">
          <text:list-item>
            <text:p text:style-name="MP3">書本內容大網 <text:s text:c="20"/></text:p>
          </text:list-item>
        </text:list>
        <text:section text:style-name="MSect1" text:name="區段1">
          <text:list xml:id="list83552756577431" text:continue-numbering="true" text:style-name="ML1">
            <text:list-item>
              <text:p text:style-name="MP3">作者介紹，或者該作者相關的書</text:p>
            </text:list-item>
            <text:list-item>
              <text:p text:style-name="MP3">最喜歡的角色 <text:s text:c="11"/></text:p>
            </text:list-item>
            <text:list-item>
              <text:p text:style-name="MP3">最喜歡的情節</text:p>
            </text:list-item>
            <text:list-item>
              <text:p text:style-name="MP4">對應到生活中的感想</text:p>
            </text:list-item>
          </text:list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悠遊書海，閱讀平興，這是平興國小的好書推薦，我是(                 )</dc:title>
    <meta:initial-creator>Win7User</meta:initial-creator>
    <meta:creation-date>2016-02-22T09:19:00</meta:creation-date>
    <dc:date>2016-09-21T08:35:51.786369377</dc:date>
    <meta:print-date>2016-09-21T08:29:06.428658398</meta:print-date>
    <meta:editing-cycles>5</meta:editing-cycles>
    <meta:editing-duration>PT3H27M</meta:editing-duration>
    <meta:generator>LibreOffice/4.2.8.2$Linux_X86_64 LibreOffice_project/420m0$Build-2</meta:generator>
    <meta:document-statistic meta:table-count="1" meta:image-count="0" meta:object-count="0" meta:page-count="1" meta:paragraph-count="11" meta:word-count="143" meta:character-count="277" meta:non-whitespace-character-count="145"/>
  </office:meta>
</office:document-meta>
</file>